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P11" style:parent-style-name="Textbody" style:family="paragraph">
      <style:paragraph-properties fo:line-height="150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Odwołanieprzypisudolnego" style:family="text">
      <style:text-properties fo:font-size="11pt" style:font-size-asian="11pt" style:font-size-complex="11pt"/>
    </style:style>
    <style:style style:name="P14" style:parent-style-name="Footnote" style:family="paragraph">
      <style:paragraph-properties fo:margin-left="0in" fo:text-indent="0in">
        <style:tab-stops/>
      </style:paragraph-properties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line-height="150%" fo:margin-left="0.0312in" fo:text-indent="-1.2395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Projekt uchwały</text:p>
      <text:p text:style-name="P2">UCHWAŁA NR<text:s/>V/36/2024</text:p>
      <text:p text:style-name="P3">RADY GMINY OSIEK</text:p>
      <text:p text:style-name="P4"><text:span text:style-name="T5">z dnia 19 listopada 2024</text:span></text:p>
      <text:p text:style-name="P6"/>
      <text:p text:style-name="P7"><text:span text:style-name="T8"><text:s/></text:span><text:span text:style-name="T9">w sprawie obniżenia ceny 1 dt żyta przyjmowanej jako podstawę do obliczenia podatku rolnego na obszarze Gminy Osiek</text:span></text:p>
      <text:p text:style-name="P10"/>
      <text:p text:style-name="P11"><text:span text:style-name="T12"><text:tab/>Na podstawie art. 18 ust. 2 pkt 8 ustawy z dnia 8 marca 1990r. o samorządzie gminnym <text:s/>(Dz. U. z 2024r. poz. 1465 z późn. zm.)</text:span><text:span text:style-name="T13"><text:note text:note-class="footnote" text:id="_ftn0"><text:note-citation>1</text:note-citation><text:note-body><text:p text:style-name="P14"/></text:note-body></text:note></text:span><text:span text:style-name="T15"><text:s/>oraz art. 6 ust. 3 ustawy z dnia 15 listopada 1984r. o podatku rolnym (Dz. U. z 2024r., poz. 1176 z późn. zm.), <text:s/>Komunikat Prezesa Głównego Urzędu Statystycznego z dnia 18 października 2024 r. w sprawie średniej ceny skupu żyta za okres 11 kwartałów będącej podstawą do ustalenia podatku rolnego <text:s/>na rok podatkowy 2025 (M.P. z 2024. poz.891 )</text:span></text:p>
      <text:p text:style-name="P16">Rada Gminy uchwala , co następuje:</text:p>
      <text:p text:style-name="P17"><text:span text:style-name="T18"><text:s/></text:span><text:span text:style-name="T19"><text:s/></text:span><text:span text:style-name="T20">§ 1<text:s/></text:span><text:span text:style-name="T21">Obniża się średnią cenę skupu żyta ogłoszoną w Komunikacie Prezesa Głównego Urzędu Statystycznego z dnia 18 października 2024r. ( M.P. z 2024 poz. 891) z kwoty 86,34</text:span><text:span text:style-name="T22"><text:s/></text:span><text:span text:style-name="T23">zł za 1 dt do kwoty<text:s/></text:span><text:span text:style-name="T24">80,00 zł<text:s/></text:span><text:span text:style-name="T25"><text:s/>za 1 dt jako podstawy obliczenia podatku rolnego na rok 2025.</text:span></text:p>
      <text:p text:style-name="P26">Tr <text:s text:c="5"/></text:p>
      <text:p text:style-name="P27"><text:span text:style-name="T28">§ 2<text:s/></text:span><text:span text:style-name="T29">Wykonanie uchwały powierza się Wójtowi Gminy.</text:span></text:p>
      <text:p text:style-name="P30"/>
      <text:p text:style-name="P31"><text:span text:style-name="T32">§ 3<text:s/></text:span><text:span text:style-name="T33">Uchwała podlega ogłoszeniu w Dzienniku Urzędowym <text:s/>Województwa Kujawsko – Pomorskiego i <text:s/>wchodzi w życie z dniem 1 stycznia 2025r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24-10-21T12:52:00Z</meta:creation-date>
    <dc:date>2024-11-12T11:01:00Z</dc:date>
    <meta:print-date>2024-11-12T11:00:00Z</meta:print-date>
    <meta:template xlink:href="Normal.dotm" xlink:type="simple"/>
    <meta:editing-cycles>4</meta:editing-cycles>
    <meta:editing-duration>PT9720S</meta:editing-duration>
    <meta:document-statistic meta:page-count="1" meta:paragraph-count="2" meta:word-count="167" meta:character-count="1169" meta:row-count="8" meta:non-whitespace-character-count="1004"/>
  </office:meta>
</office:document-meta>
</file>