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 fo:margin-left="2.46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6.427in" style:use-optimal-column-width="false"/>
    </style:style>
    <style:style style:name="Table38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1.152in"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78" style:family="table-column">
      <style:table-column-properties style:column-width="0.2708in" style:use-optimal-column-width="false"/>
    </style:style>
    <style:style style:name="TableColumn79" style:family="table-column">
      <style:table-column-properties style:column-width="6.427in" style:use-optimal-column-width="false"/>
    </style:style>
    <style:style style:name="Table77" style:family="table">
      <style:table-properties style:width="6.697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weight-complex="bold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45" style:family="table-column">
      <style:table-column-properties style:column-width="0.2708in" style:use-optimal-column-width="false"/>
    </style:style>
    <style:style style:name="TableColumn146" style:family="table-column">
      <style:table-column-properties style:column-width="6.427in" style:use-optimal-column-width="false"/>
    </style:style>
    <style:style style:name="Table144" style:family="table">
      <style:table-properties style:width="6.6979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justify" fo:margin-left="0.0312in" fo:text-indent="-1.2395in">
        <style:tab-stops/>
      </style:paragraph-properties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 fo:margin-left="0.0312in" fo:text-indent="-1.2395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 fo:margin-left="-0.0784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 fo:margin-left="-0.0784in">
        <style:tab-stops/>
      </style:paragraph-properties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 fo:margin-left="-0.0784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text:s text:c="5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rojekt uchwały</text:span></text:p>
      <text:p text:style-name="P13"/>
      <text:p text:style-name="P14"><text:span text:style-name="T15"><text:s/>UCHWAŁA NR</text:span><text:span text:style-name="T16"><text:s/>V/37/2024</text:span></text:p>
      <text:p text:style-name="P17"/>
      <text:p text:style-name="P18"><text:span text:style-name="T19">RADY GMINY OSIEK</text:span></text:p>
      <text:p text:style-name="P20"/>
      <text:p text:style-name="P21"><text:span text:style-name="T22">z dnia <text:s/>19 listopada 2024</text:span></text:p>
      <text:p text:style-name="P23"><text:s text:c="31"/></text:p>
      <text:p text:style-name="P24">w sprawie określenia wysokości stawek podatku od nieruchomości</text:p>
      <text:p text:style-name="P25"/>
      <text:p text:style-name="P26"><text:span text:style-name="T27"><text:s text:c="17"/></text:span><text:span text:style-name="T28">Na podstawie art. 18 ust. 2 pkt 8 ustawy z dnia 8 marca 1990r. o samorządzie gminnym <text:s/>(Dz. U. z 2024 r. poz. 1465 ze zm.) <text:s/>oraz art. 5 ust. 1 ustawy z dnia 12 stycznia 1991 r.</text:span><text:span text:style-name="T29"><text:s/></text:span><text:span text:style-name="T30">o podatkach i opłatach lokalnych</text:span><text:span text:style-name="T31"><text:s/></text:span><text:span text:style-name="T32">(Dz. U. z 2023r., poz.70 ze zm.) oraz Obwieszczenia Ministra Finansów z dnia 25 lipca 2024 r. w sprawie górnych granic stawek kwotowych podatków i opłat lokalnych na rok 2025r. (M. P. z 2024 poz. 716) Rada Gminy <text:s/>uchwala , co następuje :</text:span></text:p>
      <text:p text:style-name="P33"><text:span text:style-name="T34"><text:s/></text:span><text:span text:style-name="T35">§ 1 <text:s/></text:span><text:span text:style-name="T36">Określa się roczne stawki podatku od nieruchomości w następujących wysokościach :</text:span></text:p>
      <text:p text:style-name="P37">1) od gruntów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)</text:p>
          </table:table-cell>
          <table:table-cell table:style-name="TableCell44">
            <text:p text:style-name="P45"><text:span text:style-name="T46">związanych z prowadzeniem działalności gospodarczej bez względu na sposób zakwalifikowania w ewidencji gruntów i budynków –</text:span><text:span text:style-name="T47"><text:s/>1,14 zł<text:s/></text:span><text:span text:style-name="T48">od 1 m² powierzchni</text:span></text:p>
          </table:table-cell>
        </table:table-row>
        <table:table-row table:style-name="TableRow49">
          <table:table-cell table:style-name="TableCell50">
            <text:p text:style-name="P51">b)</text:p>
          </table:table-cell>
          <table:table-cell table:style-name="TableCell52">
            <text:p text:style-name="P53"><text:span text:style-name="T54">pod wodami powierzchniowymi stojącymi lub wodami powierzchniowymi płynącymi jezior i zbiorników sztucznych</text:span><text:span text:style-name="T55"><text:s/>– 6,84 zł</text:span><text:span text:style-name="T56"><text:s/>od 1 ha powierzchni</text:span></text:p>
          </table:table-cell>
        </table:table-row>
        <table:table-row table:style-name="TableRow57">
          <table:table-cell table:style-name="TableCell58">
            <text:p text:style-name="P59">c)</text:p>
          </table:table-cell>
          <table:table-cell table:style-name="TableCell60">
            <text:p text:style-name="P61"><text:span text:style-name="T62">pozostałych, w tym zajętych na prowadzenie odpłatnej statutowej działalności pożytku publicznego przez organizacje pożytku publicznego –</text:span><text:span text:style-name="T63"><text:s/>0,44 zł</text:span><text:span text:style-name="T64"><text:s/>od 1 m² powierzchni</text:span></text:p>
          </table:table-cell>
        </table:table-row>
        <table:table-row table:style-name="TableRow65">
          <table:table-cell table:style-name="TableCell66">
            <text:p text:style-name="P67">d)</text:p>
          </table:table-cell>
          <table:table-cell table:style-name="TableCell68">
            <text:p text:style-name="P69"><text:span text:style-name="T70">niezabudowanych objętych obszarem rewitalizacji, o którym mowa w ustawie z dnia 9 października 2015 r. o rewitalizacji (Dz. U. z 2018r. poz. 1398 oraz z 2019r. poz. 730), <text:s/>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 prawa budowlanego –<text:s/></text:span><text:span text:style-name="T71">4,51<text:s/></text:span><text:span text:style-name="T72">zł</text:span><text:span text:style-name="T73"><text:s text:c="2"/>od 1 m</text:span><text:span text:style-name="T74">2</text:span><text:span text:style-name="T75"><text:s/>powierzchni</text:span></text:p>
          </table:table-cell>
        </table:table-row>
      </table:table>
      <text:p text:style-name="P76">2) od budynków lub ich części 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)</text:p>
          </table:table-cell>
          <table:table-cell table:style-name="TableCell83">
            <text:p text:style-name="P84"><text:span text:style-name="T85">mieszkalnych lub ich części –</text:span><text:span text:style-name="T86">0,53</text:span><text:span text:style-name="T87"><text:s/></text:span><text:span text:style-name="T88">zł</text:span><text:span text:style-name="T89"><text:s/>od 1 m² powierzchni użytkowej <text:s text:c="2"/></text:span></text:p>
          </table:table-cell>
        </table:table-row>
        <table:table-row table:style-name="TableRow90">
          <table:table-cell table:style-name="TableCell91">
            <text:p text:style-name="P92">b)</text:p>
          </table:table-cell>
          <table:table-cell table:style-name="TableCell93">
            <text:p text:style-name="P94"><text:span text:style-name="T95">związanych z prowadzeniem działalności gospodarczej oraz od budynków mieszkalnych lub ich części zajętych na prowadzenie działalności gospodarczej –</text:span><text:span text:style-name="T96"><text:s/>28,16 zł</text:span><text:span text:style-name="T97"><text:s/>od 1 <text:s/>m² powierzchni użytkowej</text:span></text:p>
          </table:table-cell>
        </table:table-row>
        <table:table-row table:style-name="TableRow98">
          <table:table-cell table:style-name="TableCell99">
            <text:p text:style-name="P100">c)</text:p>
          </table:table-cell>
          <table:table-cell table:style-name="TableCell101">
            <text:p text:style-name="P102"><text:span text:style-name="T103">zajętych na prowadzenie działalności gospodarczej w zakresie obrotu kwalifikowanym<text:s/></text:span><text:span text:style-name="T104"><text:tab/>materiałem siewnym -</text:span><text:span text:style-name="T105">15,92</text:span><text:span text:style-name="T106"><text:s/></text:span><text:span text:style-name="T107">zł<text:s/></text:span><text:span text:style-name="T108">od 1 <text:s/>m² powierzchni użytkowej</text:span></text:p>
          </table:table-cell>
        </table:table-row>
        <table:table-row table:style-name="TableRow109">
          <table:table-cell table:style-name="TableCell110">
            <text:p text:style-name="P111">d)</text:p>
          </table:table-cell>
          <table:table-cell table:style-name="TableCell112">
            <text:p text:style-name="P113"><text:span text:style-name="T114">związanych z udzielaniem świadczeń zdrowotnych w rozumieniu przepisów o działalności leczniczej, zajętych przez podmioty udzielające tych świadczeń –</text:span><text:span text:style-name="T115"><text:s/>6,95 zł</text:span><text:span text:style-name="T116"><text:s/>od <text:s/>m² powierzchni użytkowej</text:span></text:p>
          </table:table-cell>
        </table:table-row>
        <table:table-row table:style-name="TableRow117">
          <table:table-cell table:style-name="TableCell118">
            <text:p text:style-name="P119">e)</text:p>
          </table:table-cell>
          <table:table-cell table:style-name="TableCell120">
            <text:p text:style-name="P121"><text:span text:style-name="T122">zajętych na prowadzenie odpłatnej statutowej działalności pożytku publicznego przez organizacje pożytku publicznego –</text:span><text:span text:style-name="T123"><text:s/>11,48 zł</text:span><text:span text:style-name="T124"><text:s/>od 1 <text:s/>m² powierzchni użytkowej</text:span></text:p>
          </table:table-cell>
        </table:table-row>
        <table:table-row table:style-name="TableRow125">
          <table:table-cell table:style-name="TableCell126">
            <text:p text:style-name="P127">f)</text:p>
          </table:table-cell>
          <table:table-cell table:style-name="TableCell128">
            <text:p text:style-name="P129"><text:span text:style-name="T130">pozostałych budynków lub ich części –</text:span><text:span text:style-name="T131"><text:s/>7,24 zł</text:span><text:span text:style-name="T132"><text:s/>od 1 <text:s/>m² powierzchni użytkowej</text:span></text:p>
          </table:table-cell>
        </table:table-row>
      </table:table>
      <text:p text:style-name="P133"><text:span text:style-name="T134">3) od budowli -</text:span><text:span text:style-name="T135"><text:s/></text:span><text:span text:style-name="T136">2 %<text:s/></text:span><text:span text:style-name="T137">ich wartości określonej na podstawie art. 4 ust. 1 pkt 3 i ust. 3-7 ustawy o podatkach i opłatach lokalnych</text:span><text:span text:style-name="T138">.</text:span></text:p>
      <text:p text:style-name="P139"><text:span text:style-name="T140"><text:s/></text:span><text:span text:style-name="T141">§ 2</text:span><text:span text:style-name="T142"><text:s text:c="2"/></text:span><text:span text:style-name="T143">Zwalnia się z podatku od nieruchomości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)</text:p>
          </table:table-cell>
          <table:table-cell table:style-name="TableCell150">
            <text:p text:style-name="P151">grunty i budynki służące ochronie przeciwpożarowej, działalności kulturalnej z wyjątkiem gruntów i budynków <text:s text:c="2"/>lub ich części wykorzystywanych na potrzeby działalności gospodarczej</text:p>
          </table:table-cell>
        </table:table-row>
        <table:table-row table:style-name="TableRow152">
          <table:table-cell table:style-name="TableCell153">
            <text:p text:style-name="P154">2)</text:p>
          </table:table-cell>
          <table:table-cell table:style-name="TableCell155">
            <text:p text:style-name="P156"><text:span text:style-name="T157">grunty i <text:s/>budynki służące odprowadzaniu i oczyszczaniu ścieków, poboru, uzdatniania</text:span><text:span text:style-name="T158"><text:s/></text:span><text:span text:style-name="T159">i rozprowadzania wody z wyjątkiem gruntów i budynków<text:s/></text:span><text:span text:style-name="T160"><text:s/></text:span><text:span text:style-name="T161">lub ich części wykorzystanych pod działalność gospodarczą</text:span></text:p>
          </table:table-cell>
        </table:table-row>
      </table:table>
      <text:p text:style-name="P162"/>
      <text:p text:style-name="P163"><text:span text:style-name="T164">§ 3 <text:s/></text:span><text:span text:style-name="T165">Tr <text:s text:c="23"/></text:span><text:span text:style-name="T166">§ 3</text:span><text:span text:style-name="T167"><text:s text:c="2"/>Traci moc uchwała Rady Gminy</text:span><text:span text:style-name="T168"><text:s/></text:span><text:span text:style-name="T169">NR XLVII/283/2023</text:span><text:span text:style-name="T170"><text:s/></text:span><text:span text:style-name="T171">z dnia <text:s/>22 listopada 2023r.</text:span></text:p>
      <text:p text:style-name="P172"><text:span text:style-name="T173"><text:s text:c="35"/></text:span><text:span text:style-name="T174">w sprawie <text:s/>określenia wysokości stawek podatku od nieruchomości (Dz.U. woj. Kuj-Pom z 2023r. poz.7346)</text:span></text:p>
      <text:p text:style-name="P175"/>
      <text:p text:style-name="P176"><text:span text:style-name="T177"><text:s text:c="3"/>§ 4</text:span><text:span text:style-name="T178"><text:s/>Wykonanie uchwały powierza się Wójtowi Gminy Osiek. <text:s text:c="9"/></text:span></text:p>
      <text:p text:style-name="P179"><text:s text:c="36"/></text:p>
      <text:p text:style-name="P180"><text:span text:style-name="T181"><text:s text:c="2"/>§ 5</text:span><text:span text:style-name="T182"><text:s text:c="2"/>Uchwała podlega ogłoszeniu w Dzienniku Urzędowym <text:s/>Województwa Kujawsko - <text:s/>Pomorskiego i wchodzi w życie <text:s text:c="12"/>z dniem 1 stycznia 2025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4-11-06T15:18:00Z</meta:creation-date>
    <dc:date>2024-11-12T11:02:00Z</dc:date>
    <meta:print-date>2024-11-12T11:01:00Z</meta:print-date>
    <meta:template xlink:href="Normal.dotm" xlink:type="simple"/>
    <meta:editing-cycles>5</meta:editing-cycles>
    <meta:editing-duration>PT840S</meta:editing-duration>
    <meta:document-statistic meta:page-count="1" meta:paragraph-count="7" meta:word-count="540" meta:character-count="3775" meta:row-count="27" meta:non-whitespace-character-count="3242"/>
  </office:meta>
</office:document-meta>
</file>