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UCHWAŁA Nr <text:s/>XII/…../2025 <text:s text:c="29"/>Projekt <text:s text:c="58"/>RADA GMINY OSIEK</text:span></text:p>
      <text:p text:style-name="P3"><text:span text:style-name="T4">z dnia <text:s/>07 listopada 2025 roku</text:span></text:p>
      <text:p text:style-name="P5"/>
      <text:p text:style-name="P6"><text:span text:style-name="T7">w sprawie zamiaru<text:s/></text:span><text:span text:style-name="T8">połączenia samorządowych instytucji kultury</text:span></text:p>
      <text:p text:style-name="P9"/>
      <text:p text:style-name="P10"><text:span text:style-name="T11">Na podstawie art. 7 ust. 1 pkt. 9, art.18 ust. 2 pkt. 9 lit. h ustawy z dnia 8 marca 1990 r. o samorządzie gminnym (tj. Dz. U. z 2025r. poz. 1153), art. 9 ust. 1, art. 18 ust. 1 i ust. 3 i art. 19 ust. 1 ustawy z dnia 25 października 1991 r. o organizowaniu i prowadzeniu działalności kulturalnej (tj. Dz. U. z 2024 poz. 87) oraz art. 10, art. 13 ust. 1, 2, 7 i 8 ustawy z dnia 27 czerwca 1997 r. o bibliotekach (tj. Dz. U. z 2022 r. poz. 2393.) Rada Gminy Osiek uchwala, co następuje:</text:span></text:p>
      <text:p text:style-name="P12"><text:span text:style-name="T13">§ 1. 1. Z dniem 1 czerwca 2026 roku zamierza się połączyć samorządowe instytucje kultury: Centrum Kultury i Sportu w Osieku oraz Gminną Bibliotekę Publiczną w Osieku, dla których organizatorem jest Gmina Osiek, w jedną samorządową instytucję kultury o nazwie „ Centrum Czytelnictwa, Kultury i Sportu w Osieku”.</text:span></text:p>
      <text:p text:style-name="P14"><text:span text:style-name="T15">2. Uzasadnienie zamiaru połączenia instytucji kultury stanowi załącznik do niniejszej uchwały.</text:span></text:p>
      <text:p text:style-name="P16"><text:span text:style-name="T17">3. Połączenie, o którym mowa w ust.1, nie spowoduje uszczerbku w wykonywaniu dotychczasowych zadań Gminnej Biblioteki Publicznej w Osieku.</text:span></text:p>
      <text:p text:style-name="P18"><text:span text:style-name="T19">4. Uchwałę wraz z uzasadnieniem przekazuje się w celu zasięgnięcia opinii:</text:span></text:p>
      <text:p text:style-name="P20"><text:span text:style-name="T21">1) jednostki sprawującej nadzór merytoryczny nad działalnością Gminnej Biblioteki Publicznej w Osieku;</text:span></text:p>
      <text:p text:style-name="P22"><text:span text:style-name="T23">2) Krajowej Radzie Bibliotecznej;</text:span></text:p>
      <text:p text:style-name="P24"><text:span text:style-name="T25">3) Wojewódzkiej Bibliotece Publicznej – Książnica Kopernikańska w Toruniu.</text:span></text:p>
      <text:p text:style-name="P26"><text:span text:style-name="T27">§ 2. Upoważnia się Wójta Gminy Osiek do wystąpienia po uzyskaniu opinii, o których mowa w § 1 ust. 4, o wydanie zgody przez właściwego ministra do spraw kultury i ochrony dziedzictwa narodowego na połączenie instytucji kultury o których mowa w § 1 ust. 1.</text:span></text:p>
      <text:p text:style-name="P28"><text:span text:style-name="T29">§ 3. Treść uchwały wraz z uzasadnieniem podaje się do wiadomości publicznej poprzez ogłoszenie w Biuletynie Informacji Publicznej Gminy Osiek oraz na tablicy<text:s/></text:span><text:span text:style-name="T30">ogłoszeń Urzędu Gminy Osiek.</text:span></text:p>
      <text:p text:style-name="P31"><text:span text:style-name="T32">§ 4. Wykonanie uchwały powierza się Wójtowi Gminy Osiek.</text:span></text:p>
      <text:p text:style-name="P33"><text:span text:style-name="T34">§ 5. Uchwała wchodzi w życie z dniem podjęcia.</text:span></text:p>
      <text:p text:style-name="P35"/>
      <text:p text:style-name="P36"/>
      <text:p text:style-name="P37"><text:s text:c="75"/>Załącznik do Uchwały Nr XII/…/2025</text:p>
      <text:p text:style-name="P38"><text:s text:c="79"/>Rady Gminy Osiek z dnia 07.11.2025 rok.</text:p>
      <text:p text:style-name="P39"/>
      <text:p text:style-name="P40">UZASADNIENIE</text:p>
      <text:p text:style-name="P41"/>
      <text:p text:style-name="Standard"><text:span text:style-name="T42">w sprawie zamiaru połączenia samorządowych instytucji kultury</text:span></text:p>
      <text:p text:style-name="P43"><text:span text:style-name="T44">Zgodnie z art.18 ust. 1 i 3 ustawy z 25 października 1991 r. o<text:s/></text:span><text:span text:style-name="T45">organizowaniu i prowadzeniu działalności kulturalnej, organizator może dokonać połączenia instytucji kultury, w tym instytucji kultury prowadzących działalność w różnych formach. Stosownie do art. 19 ww. ustawy połączenie instytucji kultury polega na utworzeniu jednej instytucji, w której skład wchodzą załogi i mienie należące do instytucji podlegających połączeniu.</text:span></text:p>
      <text:p text:style-name="P46"><text:span text:style-name="T47">Natomiast przepisy art. 13 ust. 2 ustawy z dnia 27 czerwca 1997 r. o bibliotekach stanowią, że organizator obowiązany jest na 6 miesięcy przed dniem wydania aktu o połączeniu, podziale lub likwidacji biblioteki podać do publicznej wiadomości informację o swoim zamiarze wraz z uzasadnieniem i może dokonać połączenia biblioteki z inną instytucją kultury, jeżeli połączenie nie spowoduje uszczerbku w wykonywaniu dotychczasowych zadań.</text:span></text:p>
      <text:p text:style-name="P48"><text:span text:style-name="T49">Zamiar połączenia samorządowych instytucji kultury związany jest z wnioskiem Komisji Rewizyjnej Rady Gminy Osiek o połączenie Centrum Kultury i Sportu w Osieku oraz Gminnej Biblioteki Publicznej w Osieku po analizie budżetu gminy z lat 20</text:span><text:span text:style-name="T50">20</text:span><text:span text:style-name="T51">-20</text:span><text:span text:style-name="T52">24</text:span><text:span text:style-name="T53"><text:s/>w aspekcie realizowanych zadań i ponoszonych wydatków.</text:span></text:p>
      <text:p text:style-name="P54"><text:span text:style-name="T55">W związku z powyższym konieczne jest podjęcie uchwały przez Radę Gminy o zamiarze połączenia instytucji kultury. Zamiar połączenia instytucji kultury związany jest z dążeniem do bardziej efektywnego wykonywania zadań gminy, zaspokajaniu potrzeb wspólnoty samorządowej w sferze kultury, a także uproszczenia struktur zarządzania w zakresie organizowania działalności kulturalnej z uwzględnieniem potrzeb czytelniczych i edukacyjnych. Argumentem przemawiającym za połączeniem obu instytucji jest fakt, że obie inst</text:span><text:span text:style-name="T56">ytucje mają swoje siedziby w tym samym budynku. Połączenie Centrum Kultury i Sportu i Gminnej Biblioteki Publicznej w Osieku jest w pełni uzasadnione merytorycznie i ekonomicznie.</text:span></text:p>
      <text:p text:style-name="P57"><text:span text:style-name="T58">W wyniku połączenia obu instytucji nie ulegnie obniżeniu jakość świadczonych usług, a pozwoli to bardziej efektywnie wykonywać zadania Gminy Osiek w sferze kultury oraz upowszechniania wiedzy i zaspokajania potrzeb w zakresie czytelnictwa.</text:span></text:p>
      <text:p text:style-name="P59"><text:span text:style-name="T60">Połączenie sił i środków przyczyni się do skuteczniejszego działania oraz świadczenia wyższego poziomu usług i zapewnienia bardziej różnorodnych form działania. Centrum Kultury i Sportu będzie dysponowało lepszymi zasobami materialnymi i organizacyjnymi. Wykorzystując dotychczasowe doświadczenie, uatrakcyjni proponowane przez siebie formy. Oferta proponowana przez połączone instytucje kultury będzie na wyższym poziomie, bardziej różnorodna i tym samym skierowana do szerszego grona odbiorców.</text:span></text:p>
      <text:p text:style-name="P61"><text:span text:style-name="T62">Połączenie powyższych instytucji nie spowoduje żadnego uszczerbku w wykonywaniu zadań realizowanych obecnie przez Centrum Kultury i Sportu w Osieku i Gminną Bibliotekę Publiczną w Osieku.<text:s/></text:span><text:bookmark-start text:name="_GoBack"/><text:bookmark-end text:name="_GoBack"/><text:span text:style-name="T63">Zostaną zachowane wymagania organizacyjne określone ustawą o bibliotekach, w powiązaniu z ustawą o organizowaniu prowadzenia działalności kulturalnej. Gromadzenie, opracowywanie materiałów bibliotecznych służących rozwijaniu czytelnictwa, zaspokajaniu potrzeb informacyjnych, edukacyjnych, samokształcących, udostępnienia zbiorów na miejscu, wypożyczania na zewnątrz, pośredniczenia w wymianie między bibliotecznej oraz prowadzenia działalności informacyjnej będzie utrzymane i zapewnione na dotychczasowym wysok</text:span><text:span text:style-name="T64">im poziomie przy profesjonalnej obsłudze administracyjnej. Zadania biblioteki będą realizowane na dotychczasowym poziomie i nie zostanie zmieniony sposób dogodnego dostępu do materiałów bibliotecznych.</text:span></text:p>
      <text:p text:style-name="P65"><text:span text:style-name="T66">Połączenie ww. instytucji kultury doprowadzi do powstania jednego prężnego i wielofunkcyjnego ośrodka, co będzie miało wpływ na racjonalizację wydatków ponoszonych przez Gminę Osiek na działalność kulturalną. Ponadto połączenie Centrum <text:s/>Kultury i Sportu i Gminnej Biblioteki Publicznej w Osieku pozwoli organizatorowi na bardziej elastyczne reagowanie na potrzeby wspólnoty samorzą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G.Rychlik</dc:creator>
    <meta:creation-date>2019-05-21T06:59:00Z</meta:creation-date>
    <dc:date>2025-10-30T10:52:00Z</dc:date>
    <meta:print-date>2025-10-30T10:51:00Z</meta:print-date>
    <meta:template xlink:href="Normal.dotm" xlink:type="simple"/>
    <meta:editing-cycles>11</meta:editing-cycles>
    <meta:editing-duration>PT1320S</meta:editing-duration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5" meta:character-count="6325" meta:row-count="45" meta:non-whitespace-character-count="5432"/>
  </office:meta>
</office:document-meta>
</file>